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super 58%" style:font-name="Arial1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text-properties fo:color="#000000" style:font-name="Tahoma" fo:font-size="8.5pt" style:font-size-asian="8.5pt" style:font-name-complex="Tahoma1" style:font-size-complex="8.5pt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8.5pt" style:font-size-asian="8.5pt" style:font-name-complex="Tahoma1" style:font-size-complex="8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 style:master-page-name="Standard">
      <style:paragraph-properties fo:margin-top="0cm" fo:margin-bottom="0.353cm" fo:line-height="178%" fo:text-align="center" style:justify-single-word="false" style:page-number="auto"/>
    </style:style>
    <style:style style:name="P8" style:family="paragraph" style:parent-style-name="Text_20_body">
      <style:paragraph-properties fo:margin-top="0cm" fo:margin-bottom="0.353cm" fo:line-height="178%" fo:text-align="center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text-position="super 58%" style:font-name="Arial1" style:font-name-complex="Arial2"/>
    </style:style>
    <style:style style:name="T4" style:family="text">
      <style:text-properties fo:color="#000000" style:font-name="Arial1" fo:font-size="11pt" fo:font-weight="bold" style:font-size-asian="11pt" style:font-weight-asian="bold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ções de iniciação à docência (PIBID): as primeiras experiências no ensino de Matemática</text:span></text:p>
      <text:p text:style-name="P8"><text:span text:style-name="T4"/></text:p>
      <text:p text:style-name="P6"><text:span text:style-name="T1">Giseli Verginia Sonego</text:span><text:span text:style-name="T3">1</text:span><text:span text:style-name="T1">, Sandra Denise Stroschein</text:span><text:span text:style-name="T3">2</text:span><text:span text:style-name="T1">, Raiane Jacqueline Conci</text:span><text:span text:style-name="T3">3</text:span><text:span text:style-name="T1">, Taís </text:span><text:bookmark text:name="_GoBack"/><text:span text:style-name="T1">Amanda Giovanella Becker</text:span><text:span text:style-name="T3">4</text:span></text:p>
      <text:p text:style-name="P1"/>
      <text:p text:style-name="P2"><text:span text:style-name="T3">1 </text:span><text:span text:style-name="T1">Mestre em Ensino de Matemática pelo Centro Universitário Franciscano. Coordenadora do Programa Institucional de Bolsa de Iniciação à Docência (PIBID) – Matemática e do curso de Licenciatura em Matemática no Instituto Federal de Educação, Ciência e Tecnologia (IFRS) – </text:span><text:span text:style-name="T2">campus</text:span><text:span text:style-name="T1"> Bento Gonçalves. giseli.sonego@ bento.ifrs.edu.br</text:span></text:p>
      <text:p text:style-name="P2"><text:span text:style-name="T3">2 </text:span><text:span text:style-name="T1">Mestre em Matemática Aplicada pela UFRGS. Docente do Curso de Licenciatura em Matemática no Instituto Federal de Educação, Ciência e Tecnologia (IFRS) – </text:span><text:span text:style-name="T2">campus</text:span><text:span text:style-name="T1"> Bento Gonçalves. sandra.stroschein@bento.ifrs.edu.br</text:span></text:p>
      <text:p text:style-name="P2"><text:span text:style-name="T3">3 </text:span><text:span text:style-name="T1">Estudante do Curso de Licenciatura em Matemática no Instituto Federal de Educação, Ciência e Tecnologia (IFRS) – </text:span><text:span text:style-name="T2">campus</text:span><text:span text:style-name="T1"> Bento Gonçalves. raiane.conci@hotmail.com</text:span></text:p>
      <text:p text:style-name="P2"><text:span text:style-name="T3">4 </text:span><text:span text:style-name="T1">Estudante do Curso de Licenciatura em Matemática no Instituto Federal de Educação, Ciência e Tecnologia (IFRS) – </text:span><text:span text:style-name="T2">campus</text:span><text:span text:style-name="T1"> Bento Gonçalves. taisagbecker@hotmail.com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Possui graduação em Matemática-Licenciatura Plena pela Universidade Federal de Santa Maria (2006) e mestrado em Matemática Aplicada pela Universidade Federal do Rio Grande do Sul (2009). Atualmente é professora do Instituto Federal de Educação, Ciência e Tecnologia do Rio Grande do Sul.</text:p>
      <text:p text:style-name="P4">ossui graduação em Matemática pela Universidade Federal de Santa Maria (1992), especialização em Matemática pela Universidade Federal de Santa Maria (2000) e Mestrado Profissionalizante em Ensino de Matemática pelo Centro Universitário Franciscano(2009). Atualmente é professora efetiva do Instituto Federal de Educação, Ciência e Tecnologia do Rio Grande do Sul - Bento Gonçalves (RS). Atuando como Coordenadora do Curso de Licenciatura em Matemática e coordenadora do Programa Institucional de Bolsa de Iniciação à Docência (PIBID) de Matemática do IFRS-B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ís Becker</meta:initial-creator>
    <meta:editing-cycles>4</meta:editing-cycles>
    <meta:creation-date>2018-08-16T16:50:00</meta:creation-date>
    <dc:date>2018-08-21T15:52:34.62</dc:date>
    <meta:editing-duration>PT33M9S</meta:editing-duration>
    <meta:generator>OpenOffice/4.1.0$Win32 OpenOffice.org_project/410m18$Build-9764</meta:generator>
    <meta:document-statistic meta:table-count="0" meta:image-count="0" meta:object-count="0" meta:page-count="1" meta:paragraph-count="8" meta:word-count="263" meta:character-count="19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