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lato de experiência vinculado à ação de extensão 1, 2, 3...4, 5, 6 O Campus Caxias abre as Portas para a Comunidade mais uma Vez!, registro SIGProj Nº 261602.1344.88824.02032017.</text:p>
      <text:p text:style-name="P2"/>
      <text:p text:style-name="P2"><text:s/></text:p>
      <text:p text:style-name="P2">Giseli Menegat<text:span text:style-name="T1">1</text:span>, Maira Gazzi Manfro<text:span text:style-name="T1">2</text:span>, Alexandra de Souza Fonseca<text:span text:style-name="T1">3</text:span></text:p>
      <text:p text:style-name="P2"/>
      <text:p text:style-name="P2"><text:span text:style-name="T1">1</text:span> Estudante do curso Técnico em Química integrado ao Ensino Médio no IFRS - <text:span text:style-name="T2">Campus Caxias do Sul. </text:span></text:p>
      <text:p text:style-name="P2">giseli.menegat@caxias.ifrs.edu.br</text:p>
      <text:p text:style-name="P2"><text:span text:style-name="T1">2</text:span> Estudante do curso Técnico em Química integrado ao Ensino Médio no IFRS - <text:span text:style-name="T2">Campus Caxias do Sul. </text:span></text:p>
      <text:p text:style-name="P2">maira.manfro@caxias.ifrs.edu.br</text:p>
      <text:p text:style-name="P2"><text:span text:style-name="T1">3</text:span> Doutora em Química. Docente de Química no IFRS -<text:span text:style-name="T2"> Campus Caxias do Sul.</text:span></text:p>
      <text:p text:style-name="P2">alexandra.fonseca@caxias.ifrs.edu.b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91" meta:character-count="614" meta:non-whitespace-character-count="528"/>
    <meta:generator>LibreOfficeDev/5.1.0.3$Linux_X86_64 LibreOffice_project/</meta:generator>
  </office:meta>
</office:document-meta>
</file>