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adea" svg:font-family="Calade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>
        <style:tab-stops>
          <style:tab-stop style:type="left" style:position="4.7611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>
        <style:tab-stops>
          <style:tab-stop style:type="left" style:position="4.7611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 fo:background-color="#FFFF00">
        <style:tab-stops>
          <style:tab-stop style:type="left" style:position="4.7611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16" style:parent-style-name="Standard" style:family="paragraph">
      <style:paragraph-properties fo:line-height="150%" fo:background-color="#FFFF00">
        <style:tab-stops>
          <style:tab-stop style:type="left" style:position="4.7611in"/>
        </style:tab-stops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18" style:parent-style-name="Standard" style:family="paragraph">
      <style:paragraph-properties fo:text-align="center" fo:line-height="150%" fo:background-color="#FFFF00">
        <style:tab-stops>
          <style:tab-stop style:type="left" style:position="4.7611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P23" style:parent-style-name="Standard" style:family="paragraph">
      <style:paragraph-properties fo:text-align="center" fo:line-height="150%" fo:background-color="#FFFF00">
        <style:tab-stops>
          <style:tab-stop style:type="left" style:position="4.7611in"/>
        </style:tab-stops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 fo:line-height="150%" fo:background-color="#FFFF00">
        <style:tab-stops>
          <style:tab-stop style:type="left" style:position="4.7611in"/>
        </style:tab-stops>
      </style:paragraph-properties>
    </style:style>
    <style:style style:name="T26" style:parent-style-name="Fonteparág.padrão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line-height="150%" fo:background-color="#FFFF00">
        <style:tab-stops>
          <style:tab-stop style:type="left" style:position="4.7611in"/>
        </style:tab-stops>
      </style:paragraph-properties>
    </style:style>
    <style:style style:name="T32" style:parent-style-name="Fonteparág.padrão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 fo:background-color="#FFFFFF">
        <style:tab-stops>
          <style:tab-stop style:type="left" style:position="4.7611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widows="2" fo:orphans="2" fo:text-align="justify" fo:line-height="150%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widows="2" fo:orphans="2" fo:text-align="justify" fo:line-height="150%" fo:text-indent="0.4916in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widows="2" fo:orphans="2" fo:text-align="justify" fo:line-height="150%" fo:text-indent="0.4916in"/>
    </style:style>
    <style:style style:name="T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Standard" style:family="paragraph">
      <style:paragraph-properties fo:widows="2" fo:orphans="2" fo:text-align="justify" fo:line-height="150%" fo:text-indent="0.4916in"/>
      <style:text-properties style:font-name="Arial" style:font-name-asian="Arial" style:font-name-complex="Arial" fo:font-size="11pt" style:font-size-asian="11pt" style:font-size-complex="11pt"/>
    </style:style>
    <style:style style:name="P80" style:parent-style-name="Standard" style:family="paragraph">
      <style:paragraph-properties fo:widows="2" fo:orphans="2" fo:text-align="justify" fo:line-height="150%" fo:text-indent="0.4916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widows="2" fo:orphans="2" fo:text-align="justify" fo:line-height="150%" fo:text-indent="0.4916in"/>
    </style:style>
    <style:style style:name="T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6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 fo:line-height="150%" fo:text-indent="0.4916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widows="2" fo:orphans="2" fo:text-align="justify" fo:line-height="150%" fo:text-indent="0.5in"/>
    </style:style>
    <style:style style:name="T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text-indent="0.4916in"/>
    </style:style>
    <style:style style:name="T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5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widows="2" fo:orphans="2" fo:text-align="justify" fo:line-height="150%" fo:text-indent="0.4916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widows="2" fo:orphans="2" fo:text-align="justify" fo:line-height="150%" fo:text-indent="0.4916in"/>
    </style:style>
    <style:style style:name="T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4" style:parent-style-name="Standard" style:family="paragraph">
      <style:paragraph-properties fo:widows="2" fo:orphans="2" fo:text-align="justify" fo:line-height="150%" fo:text-indent="0.4916in"/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36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center" fo:line-height="150%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fo:text-align="center" fo:line-height="150%"/>
    </style:style>
    <style:style style:name="P143" style:parent-style-name="Standard" style:family="paragraph">
      <style:paragraph-properties fo:text-align="center" fo:line-height="150%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Arial" style:font-name-asian="Arial" style:font-name-complex="Arial" fo:font-size="11pt" style:font-size-asian="11pt" style:font-size-complex="11pt"/>
    </style:style>
    <style:style style:name="P150" style:parent-style-name="Standard" style:family="paragraph">
      <style:paragraph-properties fo:widows="2" fo:orphans="2" fo:text-align="justify" fo:line-height="150%" fo:text-indent="0.4916in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center" fo:line-height="150%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 fo:line-height="150%"/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 fo:line-height="150%" fo:text-indent="0.5in"/>
    </style:style>
    <style:style style:name="T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0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 fo:line-height="150%" fo:text-indent="0.4916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justify" fo:line-height="150%" fo:text-indent="0.4916in"/>
    </style:style>
    <style:style style:name="T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fo:widows="2" fo:orphans="2" fo:text-align="justify" fo:line-height="150%" fo:text-indent="0.4916in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82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3" style:parent-style-name="Standard" style:family="paragraph">
      <style:paragraph-properties fo:widows="2" fo:orphans="2" fo:text-align="justify" fo:line-height="150%" fo:text-indent="0.4916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widows="2" fo:orphans="2" fo:text-align="justify" fo:line-height="150%" fo:text-indent="0.4916in"/>
    </style:style>
    <style:style style:name="T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92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193" style:parent-style-name="Standard" style:family="paragraph">
      <style:paragraph-properties fo:widows="2" fo:orphans="2" fo:text-align="justify" fo:line-height="150%" fo:text-indent="0.4916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widows="2" fo:orphans="2" fo:text-align="justify" fo:line-height="150%" fo:text-indent="0.4916in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99" style:parent-style-name="Standard" style:family="paragraph">
      <style:paragraph-properties fo:widows="2" fo:orphans="2" fo:text-align="justify" fo:line-height="150%" fo:text-indent="0.4916in"/>
    </style:style>
    <style:style style:name="T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03" style:parent-style-name="Standard" style:family="paragraph">
      <style:paragraph-properties fo:text-align="justify" fo:line-height="150%" fo:text-indent="0.4916in"/>
    </style:style>
    <style:style style:name="T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justify" fo:line-height="150%" fo:text-indent="0.4916in"/>
    </style:style>
    <style:style style:name="T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12" style:parent-style-name="Standard" style:family="paragraph">
      <style:paragraph-properties fo:widows="2" fo:orphans="2" fo:text-align="justify" fo:line-height="150%" fo:text-indent="0.4916in"/>
    </style:style>
    <style:style style:name="T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17" style:parent-style-name="Standard" style:family="paragraph">
      <style:paragraph-properties fo:widows="2" fo:orphans="2" fo:text-align="justify" fo:line-height="150%" fo:text-indent="0.4916in"/>
    </style:style>
    <style:style style:name="T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0">Música na escola: práticas e reflexões em educação musical além dos muros do IFRS</text:span></text:p>
      <text:p text:style-name="P11"/>
      <text:p text:style-name="P12"><text:span text:style-name="T13">Relato de experiência vinculado à ação de extensão Música na escola: práticas e reflexões registro<text:s/></text:span><text:span text:style-name="T14">SIGProj Nº<text:s/></text:span><text:span text:style-name="T15">259685.1344.82061.01032017 (fluxo contínuo) e 261587.1373.82061.02032017 (bolsas de extensão)</text:span></text:p>
      <text:p text:style-name="P16"><text:span text:style-name="T17"><text:s/></text:span></text:p>
      <text:p text:style-name="P18"><text:span text:style-name="T19">Natália da Silva Wouters</text:span><text:span text:style-name="T20">1</text:span><text:span text:style-name="T21">, Agnes Schmeling</text:span><text:span text:style-name="T22">2</text:span></text:p>
      <text:p text:style-name="P23"><text:span text:style-name="T24"><text:s/></text:span></text:p>
      <text:p text:style-name="P25"><text:span text:style-name="T26">1<text:s/></text:span><text:span text:style-name="T27">Estudante do Curso Técnico em Administração Integrado ao Ensino Médio no IFRS -<text:s/></text:span><text:span text:style-name="T28">Campus</text:span><text:span text:style-name="T29"><text:s/>Osório. natali</text:span><text:span text:style-name="T30">aswouters@gmail.com</text:span></text:p>
      <text:p text:style-name="P31"><text:span text:style-name="T32">2<text:s/></text:span><text:span text:style-name="T33">Mestre em Educação Musical. Docente de Música no IFRS -<text:s/></text:span><text:span text:style-name="T34">Campus</text:span><text:span text:style-name="T35"><text:s/>Osório. agnes.schmeling@osorio.ifrs.edu.br</text:span></text:p>
      <text:p text:style-name="P36"/>
      <text:p text:style-name="P37"><text:bookmark-start text:name="_3a2lq92uniil"/><text:bookmark-end text:name="_3a2lq92uniil"/></text:p>
      <text:p text:style-name="P38"><text:bookmark-start text:name="_tc723ut3c2bf"/><text:bookmark-end text:name="_tc723ut3c2bf"/><text:span text:style-name="T39">Desde 2016, o projeto de extensão<text:s/></text:span><text:span text:style-name="T40">Música na Escola: práticas e reflexões,<text:s/></text:span><text:span text:style-name="T41">vinculado ao<text:s/></text:span><text:span text:style-name="T42">Programa Música no IFRS - campus Osório</text:span><text:span text:style-name="T43"><text:s/></text:span><text:span text:style-name="T44">e com as parcerias da 11ª Coor</text:span><text:span text:style-name="T45">denadoria Regional de Educação<text:s/></text:span><text:span text:style-name="T46">e da Prefeitura Municipal de Maquiné/RS, vem propondo o contato do<text:s/></text:span><text:span text:style-name="T47">campus</text:span><text:span text:style-name="T48"><text:s/>Osório com a Escola Estadual Quilombola Santa Teresinha, em Maquiné. A ação objetiva a m</text:span><text:span text:style-name="T49">usicalização e o desenvolviment</text:span><text:span text:style-name="T50">o sociocultural dos participantes (alunos dos 7º, 8º e 9º anos), consiste em encontros quinzenais da equipe do projeto com alunos e professores da Escola Estadual, nas dependências da mesma, intercalados com reuniões internas de planejamento. Com o seu des</text:span><text:span text:style-name="T51">envolvimento, tornou-se possível compreender que a atuação do IFRS vai além da sala de aula, proporcionando a inserção dos bolsistas na comunidade, por meio de ações que exploram a diversidade cultural, acarretando no amadurecimento dos participantes. Assi</text:span><text:span text:style-name="T52">m, o projeto é capaz de levar a educação musical além dos muros do IFRS.</text:span></text:p>
      <text:p text:style-name="P53"/>
      <text:p text:style-name="P54"><text:span text:style-name="T55">Palavras-chave:<text:s/></text:span><text:span text:style-name="T56">Educação musical. Música na escola. Oficinas de instrumentos.</text:span></text:p>
      <text:p text:style-name="P57"/>
      <text:p text:style-name="P58"><text:span text:style-name="T59">Introdução</text:span></text:p>
      <text:p text:style-name="P60"><text:span text:style-name="T61">O projeto<text:s/></text:span><text:span text:style-name="T62">Música na Escola: práticas e reflexões</text:span><text:span text:style-name="T63"><text:s/>teve início em maio de 2016 na Escola Estad</text:span><text:span text:style-name="T64">ual Quilombola Santa Teresinha, em Maquiné/RS e, nesses dois anos, vem descentralizando as ações musicais do IFRS -<text:s/></text:span><text:span text:style-name="T65">campus</text:span><text:span text:style-name="T66"><text:s/>Osório. A escola solicitou ao<text:s/></text:span><text:span text:style-name="T67">campus</text:span><text:span text:style-name="T68"><text:s/>um projeto para consumar a educação musical junto aos seus alunos, quando a mesma havia sido<text:s/></text:span><text:span text:style-name="T69">contemplada com instrumentos musicais pelo Programa Mais Educação, do Ministério da Educação, e não tinha professor de música. Desta forma, o<text:s/></text:span><text:span text:style-name="T70">Programa Música no IFRS - campus Osório</text:span><text:span text:style-name="T71">, apresentou um projeto, via Sigproj, de fluxo contínuo e de bolsistas de e</text:span><text:span text:style-name="T72">xtensão que<text:s/></text:span><text:soft-page-break/><text:span text:style-name="T73">apresentassem diferentes habilidades musicais, como tocar percussão, flauta doce e violão, instrumentos estes, disponíveis na escola. A logística principal para desenvolvimento do projeto constituía-se na ida dos bolsistas e da professora de mú</text:span><text:span text:style-name="T74">sica do<text:s/></text:span><text:span text:style-name="T75">campus</text:span><text:span text:style-name="T76"><text:s/>à Escola e na organização interna dos alunos e professores que se encontravam em horário de aula. Assim, a Escola Estadual Quilombola Santa Teresinha responsabilizou-se pela disponibilização do espaço físico e dos instrumentos musicais e pel</text:span><text:span text:style-name="T77">a organização dos alunos e professores; a Prefeitura Municipal de Maquiné viabilizou o transporte dos bolsistas até a escola e a 11ª Coordenadora Regional de Educação (CRE) do RS apoiou a direção da escola, liberando os alunos e professores a participarem<text:s/></text:span><text:span text:style-name="T78">quinzenalmente do projeto.</text:span></text:p>
      <text:p text:style-name="P79"/>
      <text:p text:style-name="P80"><text:span text:style-name="T81">Objetivos</text:span></text:p>
      <text:p text:style-name="P82"><text:span text:style-name="T83">O projeto objetiva o desenvolvimento sociocultural da comunidade envolvida, sendo esta composta por alunos dos 7º, 8º e 9º anos e professores da escola; a promoção da cidadania; a musicalização dos participantes atravé</text:span><text:span text:style-name="T84">s de oficinas de flauta doce, percussão e violão; a capacidade de criar, improvisar e executar arranjos musicais diferenciados e o incentivo e desenvolvimento da música na escola como área de conhecimento, efetivando o comprimento da Lei N° 13.278/16, que<text:s/></text:span><text:span text:style-name="T85">fixa as diretrizes e bases da educação nacional, referente ao ensino da arte na educação básica.</text:span></text:p>
      <text:p text:style-name="P86"/>
      <text:p text:style-name="P87"><text:span text:style-name="T88">Metodologia</text:span></text:p>
      <text:p text:style-name="P89"><text:span text:style-name="T90">Por meio de encontros quinzenais realizados nas dependências da escola (três salas de aula e um galpão) e abrangendo professores e alunos dos 7º,<text:s/></text:span><text:span text:style-name="T91">8º e 9º anos, o projeto realiza oficinas presenciais de instrumentos musicais - flauta doce, violão e percussão (surdo, atabaques, rebolo, caixa, pandeiro, chocalho, triângulo, entre outros). São encontros de até duas horas cada, onde os alunos são liberad</text:span><text:span text:style-name="T92">os de suas aulas regulares para participar das atividades/oficinas ofertadas pelo projeto. Cada encontro é dividido em dois momentos: (i) na oficina do instrumento escolhido (no primeiro encontro do ano os instrumentos são apresentados aos estudantes e est</text:span><text:span text:style-name="T93">es podem optar, de acordo com sua preferência, pela aprendizagem de um deles) <text:s/>e (ii) no momento da atividade instrumental coletiva (todos alunos juntam-se para criar e executar os arranjos musicais de canções escolhidas pelo grupo). Além das práticas musi</text:span><text:span text:style-name="T94">cais, os alunos ajudam na organização das salas, dos instrumentos e nas dinâmicas desenvolvidas; são estimulados a trocar experiências, a ajudar-se e a compartilhar habilidades pessoais e musicais.</text:span></text:p>
      <text:p text:style-name="P95"><text:span text:style-name="T96">As oficinas são ministradas pela professora de música do<text:s/></text:span><text:span text:style-name="T97">c</text:span><text:span text:style-name="T98">ampus</text:span><text:span text:style-name="T99"><text:s/>e por um grupo de cinco bolsistas que trazem consigo conhecimentos no instrumento musical específico e a vivência de processos de musicalização das aulas de música do primeiro ano do ensino médio integrado (EMI) e das atividades do<text:s/></text:span><text:span text:style-name="T100">Programa Música no</text:span><text:span text:style-name="T101"><text:s/>IFRS - campus Osório</text:span><text:span text:style-name="T102">. Os bolsistas realizam<text:s/></text:span><text:soft-page-break/><text:span text:style-name="T103">quinzenalmente reuniões de planejamento e avaliação das atividades sob orientação da professora de música. Ao pensar e planejar cada encontro é levado em conta o mundo vivido dos alunos e da escola, na escolha d</text:span><text:span text:style-name="T104">as músicas são levados em conta as sugestões dadas pelos alunos, procurando dar sentido ao que eles ouvem e contextualizando assim, a aprendizagem musical (SOUZA, 2000a e b; SOUZA, 2008).</text:span></text:p>
      <text:p text:style-name="P105"/>
      <text:p text:style-name="P106"><text:span text:style-name="T107">História do projeto</text:span></text:p>
      <text:p text:style-name="P108"><text:span text:style-name="T109">Em 2016, o projeto visava a formação em música<text:s/></text:span><text:span text:style-name="T110">de professores da rede de ensino do município de Maquiné e a aprendizagem musical aos alunos das séries finais do ensino fundamental da Escola. Foi realizado de maio a novembro, contando com a participação de oitenta pessoas entre alunos e professores, que</text:span><text:span text:style-name="T111"><text:s/>eram atendidos por um grupo de doze bolsistas dos cursos superior, técnicos (integrado e subsequente ao EMI) e, pela professora de música do<text:s/></text:span><text:span text:style-name="T112">campus</text:span><text:span text:style-name="T113">.</text:span></text:p>
      <text:p text:style-name="P114"><text:span text:style-name="T115">A professora de música era responsável pelas aulas de didática musical ofertada aos professores, pela musi</text:span><text:span text:style-name="T116">calização dos alunos e pela coordenação do projeto e os bolsistas ministravam as oficinas de instrumentos musicais. Os encontros ocorriam quinzenalmente nas quartas-feiras e eram divididos em dois momentos: (i) no primeiro momento, os professores tinham au</text:span><text:span text:style-name="T117">las de instrumento musical e de educação musical para escola (didáticas e reflexões), e enquanto isso, os alunos tinham suas aulas de instrumento e musicalização coletiva; (ii) no segundo momento, os professores e alunos formavam um grande grupo instrument</text:span><text:span text:style-name="T118">al, onde os professores podiam observar como os bolsistas e a professora de música abordavam a educação musical com as séries finais. Neste ano foram trabalhadas músicas como<text:s/></text:span><text:span text:style-name="T119">Asa Branca</text:span><text:span text:style-name="T120">, de Luiz Gonzaga e<text:s/></text:span><text:span text:style-name="T121">Rock Si Lá Sol</text:span><text:span text:style-name="T122">, Ritmos de Pop/Rock e a canção<text:s/></text:span><text:span text:style-name="T123">Trem<text:s/></text:span><text:span text:style-name="T124">das Onze,</text:span><text:span text:style-name="T125"><text:s/>de Adoniran Barbosa,<text:s/></text:span><text:span text:style-name="T126">Syahamba</text:span><text:span text:style-name="T127">, uma canção da África do Sul e a ‘batida’ de latas. Como encerramento do projeto, foi organizada uma apresentação junto a feira de ciências da escola e nesta foram apresentadas todas as músicas desenvolvidas para a c</text:span><text:span text:style-name="T128">omunidade escolar e para a comunidade local.</text:span></text:p>
      <text:p text:style-name="P129"/>
      <text:p text:style-name="P130"><text:span text:style-name="T131"><text:s text:c="2"/>Figura 1.</text:span><text:span text:style-name="T132"><text:s/>Aula ministrada pela professora de música do<text:s/></text:span><text:span text:style-name="T133">campus</text:span><text:span text:style-name="T134"><text:s/>aos professores da rede básica de ensino de Maquiné, na Escola Estadual. Fonte: Dayara Franco/</text:span><text:span text:style-name="T135">Programa Música no IFRS - campus Osório.</text:span></text:p>
      <text:p text:style-name="P136"/>
      <text:p text:style-name="P137"><text:span text:style-name="T138">Figura 2.</text:span><text:span text:style-name="T139"><text:s/></text:span><text:span text:style-name="T140">Aula ministrada pela bolsista de flauta doce aos alunos da Escola Estadual. Fonte: Dayara Franco/</text:span><text:span text:style-name="T141">Programa Música no IFRS - campus Osório.</text:span></text:p>
      <text:p text:style-name="P142"/>
      <text:p text:style-name="P143"><text:span text:style-name="T144">Figura 3.</text:span><text:span text:style-name="T145"><text:s/>Aula ministrada pelo bolsista de violão aos professores da rede básica de ensino de<text:s/></text:span><text:soft-page-break/><text:span text:style-name="T146">Maquiné, na Escola<text:s/></text:span><text:span text:style-name="T147">Estadual. Fonte: Dayara Franco/</text:span><text:span text:style-name="T148">Programa Música no IFRS - campus Osório.</text:span></text:p>
      <text:p text:style-name="P149"/>
      <text:p text:style-name="P150"><text:span text:style-name="T151">Em 2017, o projeto também iniciou suas atividades no mês de maio e encerrou-as em novembro. Contou com uma equipe de oito bolsistas, atendendo cinquenta e dois alunos das séries finai</text:span><text:span text:style-name="T152">s, além da participação de três professores da escola estadual. Os encontros ocorriam quinzenalmente nas segundas-feiras. O trabalho foi focado na musicalização, no desenvolvimento técnico de cada instrumento e no repertório que, no primeiro semestre conce</text:span><text:span text:style-name="T153">ntrou-se em músicas para a festa junina da escola, como:<text:s/></text:span><text:span text:style-name="T154">Asa Branca</text:span><text:span text:style-name="T155">, de Luiz Gonzaga e<text:s/></text:span><text:span text:style-name="T156">Anunciação</text:span><text:span text:style-name="T157">, de Alceu Valença e no segundo semestre (efetivando a Lei nº 10.639/03) em um repertório voltado ao resgate da cultura afro-indígena e quilombola, trabalhando</text:span><text:span text:style-name="T158"><text:s/>com sons da natureza, com a música<text:s/></text:span><text:span text:style-name="T159">Todo Dia era Dia de Índio</text:span><text:span text:style-name="T160">, de Baby Brasil e com ritmos da cultura Maçambique (PRASS, 2013).</text:span></text:p>
      <text:p text:style-name="P161"/>
      <text:p text:style-name="P162"><text:span text:style-name="T163">Figura 4.</text:span><text:span text:style-name="T164"><text:s/>Momento de criação de arranjos entre todos os alunos. Fonte: Produção dos próprios autores.</text:span></text:p>
      <text:p text:style-name="P165"/>
      <text:p text:style-name="P166"><text:span text:style-name="T167">Neste ano (2018) o<text:s/></text:span><text:span text:style-name="T168">projeto continua no mesmo período (de maio a novembro), contando com uma equipe de cinco bolsistas e a professora de música, atendendo novamente a cinquenta alunos das séries finais do ensino fundamental e dará continuidade ao resgate da cultura local atra</text:span><text:span text:style-name="T169">vés da exploração de sonoridades, de ritmos e de músicas relacionadas a temática.</text:span></text:p>
      <text:p text:style-name="P170"/>
      <text:p text:style-name="P171"><text:span text:style-name="T172">Resultados</text:span></text:p>
      <text:p text:style-name="P173"><text:span text:style-name="T174">Até o presente momento, em seus três anos de atividades, o projeto atendeu, aproximadamente, cem alunos e a quarenta professores. E atuaram no projeto dezoito bol</text:span><text:span text:style-name="T175">sistas de extensão (PIBEX), dez bolsistas voluntários e a professora de música do<text:s/></text:span><text:span text:style-name="T176">campus.</text:span></text:p>
      <text:p text:style-name="P177"><text:span text:style-name="T178">Durante este período obteve-se resultados que se referem tanto à formação dos alunos participantes quanto a dos bolsistas que ministram as oficinas e interagem com os</text:span><text:span text:style-name="T179"><text:s/>alunos. Em relação aos alunos percebemos que ocorrem socializações musicais, aprendizagens técnico-musicais, a expansão da criatividade e da coordenação motora, a criação de vínculos afetivos, a minimização da timidez e o melhoramento de trabalhos em equi</text:span><text:span text:style-name="T180">pe. Quanto aos bolsistas, estes aprendem a planejar ações, a perceber diferentes processos de ensino-aprendizado, a coordenar grupos de jovens, a desenvolver responsabilidades, a aperfeiçoar trabalhos em equipe, a comunicar-se com mais clareza, a liderar e</text:span><text:span text:style-name="T181"><text:s/>procedeu-se um grande crescimento musical e pedagógico. Ambos demonstram aumento de autoestima e de maturidade.</text:span></text:p>
      <text:p text:style-name="P182"/>
      <text:p text:style-name="P183"><text:span text:style-name="T184">Considerações finais</text:span></text:p>
      <text:soft-page-break/>
      <text:p text:style-name="P185"><text:span text:style-name="T186">O projeto<text:s/></text:span><text:span text:style-name="T187">Música na escola: práticas e reflexões atende</text:span><text:span text:style-name="T188"><text:s/>às necessidades da comunidade, leva o IFRS além dos muros da inst</text:span><text:span text:style-name="T189">ituição. É uma ação que proporciona ensino-aprendizado a todos envolvidos. Em seus três anos de atividades contempla o tripé institucional: extensão &amp; ensino &amp; pesquisa. Uma vez que atende a comunidade externa desenvolvendo o projeto na Escola Estadual Qui</text:span><text:span text:style-name="T190">lombola Santa Teresinha, proporcionando aos bolsistas a aquisição e aplicação de conhecimentos adquiridos na vida acadêmica (experiências pedagógicas, habilidades de responsabilidades, organização, liderança e conhecimentos musicais) e, necessita de consta</text:span><text:span text:style-name="T191">nte pesquisa para suprir os desafios dos processos de ensino-aprendizagem surgidos a cada encontro.</text:span></text:p>
      <text:p text:style-name="P192"/>
      <text:p text:style-name="P193"><text:span text:style-name="T194">Referências</text:span></text:p>
      <text:p text:style-name="P195"><text:span text:style-name="T196">BRASIL.<text:s/></text:span><text:span text:style-name="T197">Lei nº 10.639</text:span><text:span text:style-name="T198">, de 2003. Inclui no currículo oficial da Rede de Ensino a obrigatoriedade da temática História e Cultura Afro-Brasileira.</text:span></text:p>
      <text:p text:style-name="P199"><text:span text:style-name="T200">BRASIL.<text:s/></text:span><text:span text:style-name="T201">Lei 13.278</text:span><text:span text:style-name="T202">, de 02 de maio de 2016. <text:s/>Fixa as diretrizes e bases da educação nacional, referente ao ensino da arte.</text:span></text:p>
      <text:p text:style-name="P203"><text:span text:style-name="T204">PRASS, L..<text:s/></text:span><text:span text:style-name="T205">Maçambiques, Quicumbis e Ensaios de Promessa:<text:s/></text:span><text:span text:style-name="T206">musicalidade quilombolas do sul do Brasil. Porto Alegre: Meridional LTDA, 20</text:span><text:span text:style-name="T207">13.</text:span></text:p>
      <text:p text:style-name="P208"><text:span text:style-name="T209">SOUZA, Jusamara. (Org.)<text:s/></text:span><text:span text:style-name="T210">Aprender e ensinar música no cotidiano: pesquisas e reflexões.</text:span><text:span text:style-name="T211"><text:s/>In: Souza, Jusamara. (Org.) Aprender e ensinar música no cotidiano. Porto Alegre: Sulina, p.7- 12, 2008.</text:span></text:p>
      <text:p text:style-name="P212"><text:span text:style-name="T213">_______.<text:s/></text:span><text:span text:style-name="T214">Música, cotidiano e educação.<text:s/></text:span><text:span text:style-name="T215">Porto Alegre: Program</text:span><text:span text:style-name="T216">a de Pós-Graduação do Instituto de Artes da UFRGS, 2000a.</text:span></text:p>
      <text:p text:style-name="P217"><text:span text:style-name="T218">_______.<text:s/></text:span><text:span text:style-name="T219">A experiência musical cotidiana e a pedagogia.</text:span><text:span text:style-name="T220"><text:s/>In: Souza, Jusamara. (Org.) Música, cotidiano e educação. Porto Alegre: Programa de Pós-Graduação do Instituto de Artes da UFRGS, p.33-43, 200</text:span><text:span text:style-name="T221">0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adea" svg:font-family="Calade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adea" style:font-name-asian="Caladea" style:font-name-complex="Calade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fo:widows="2" fo:orphans="2" fo:text-align="end" fo:line-height="15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widows="2" fo:orphans="2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Standard" style:family="paragraph">
      <style:paragraph-properties fo:widows="2" fo:orphans="2"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5pt" style:font-size-asian="5pt" style:font-size-complex="5pt"/>
    </style:style>
    <style:style style:name="P7" style:parent-style-name="Standard" style:family="paragraph">
      <style:paragraph-properties fo:widows="2" fo:orphans="2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 style:language-complex="ar" style:country-complex="SA"/>
    </style:style>
    <style:style style:name="P9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7.28065in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18.22013in 0in 0in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-0.7874in" svg:y="-0.7047in" svg:width="8.2528in" svg:height="1.135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page-number text:fixed="false">1</text:page-number></text:p>
        <text:p text:style-name="P6"/>
      </style:header>
      <style:footer>
        <text:p text:style-name="P7"><text:span text:style-name="T8"><draw:frame draw:z-index="251661312" draw:style-name="a1" draw:name="image3.png" text:anchor-type="paragraph" svg:x="-0.7874in" svg:y="0.1874in" svg:width="8.3492in" svg:height="0.5693in" style:rel-width="scale" style:rel-height="scale"><draw:image xlink:href="media/image1.png" xlink:type="simple" xlink:show="embed" xlink:actuate="onLoad"/><svg:title/><svg:desc/></draw:frame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 do Windows</dc:creator>
    <meta:creation-date>2018-06-03T21:43:00Z</meta:creation-date>
    <dc:date>2018-06-03T21:59:00Z</dc:date>
    <meta:template xlink:href="Normal" xlink:type="simple"/>
    <meta:editing-cycles>3</meta:editing-cycles>
    <meta:editing-duration>PT720S</meta:editing-duration>
    <meta:document-statistic meta:page-count="5" meta:paragraph-count="23" meta:word-count="1827" meta:character-count="11670" meta:row-count="82" meta:non-whitespace-character-count="9866"/>
  </office:meta>
</office:document-meta>
</file>